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oedereede, Zuidzijde haven, markt en omliggende straten - Intocht Sinterklaas en aansluitend een lampionnenoptoch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intocht van Sinterklaas en aansluitend een lampionnenoptocht, Zuidzijde haven, Markt en omliggende straten in Goedereede. Deze vergunning geldt op 28 november 2025 van 18.45 uur tot 20.30 uur. De verzenddatum is 11 november 2025 en het referentienummer is Z-25-17556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989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9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9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5565</meta:user-defined>
    <dc:language>nl</dc:language>
    <meta:user-defined meta:name="OVERHEIDop.locatietype/OVERHEIDop.gebiedsmarkering">Weg</meta:user-defined>
    <meta:user-defined meta:name="DC.title">Verleende evenementenvergunning - Goedereede, Zuidzijde haven, markt en omliggende straten - Intocht Sinterklaas en aansluitend een lampionnenoptocht</meta:user-defined>
    <meta:user-defined meta:name="DCTERMS.W3CDTF/DCTERMS.available">2025-11-18</meta:user-defined>
    <meta:user-defined meta:name="DCTERMS.W3CDTF/OVERHEIDop.jaargang">2025</meta:user-defined>
    <meta:user-defined meta:name="OVERHEIDop.publicationIssue">499892</meta:user-defined>
    <meta:user-defined meta:name="OVERHEIDop.GmbID/DC.identifier">gmb-2025-499892</meta:user-defined>
    <meta:user-defined meta:name="OVERHEIDop.versieInformatie"/>
  </office:meta>
</office:document-meta>
</file>