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stemming voor het organiseren van inzamelingsactiviteiten in de vorm van een digitale actie door middel van live radio uitzendingen en televisie uitzendingen via A1 Mediagroep van 8 december 2025 tot en met 13 december 2025 aan Venestraat 4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10 november 2025 aan Stichting Glazen Thuis een collectevergunning verleend (2017204) voor het organiseren van inzamelingsactiviteiten in de vorm van een digitale actie door middel van live radio uitzendingen en televisie uitzendingen via A1 Mediagroep, Venestraat 42 te Nijkerk van 8 december 2025 tot en met 13 december 2025.</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2017204</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Nijkerk,</text:span></text:p>
          </text:section>
          <text:section text:name="ondertekening_id1-3-2-2-2">
            <text:p><text:span text:style-name="functie"/></text:p>
            <text:p><text:span text:style-name="deze">De heer mr. drs. G.D. Renkema </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8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17204</meta:user-defined>
    <dc:language>nl</dc:language>
    <meta:user-defined meta:name="OVERHEIDop.locatietype/OVERHEIDop.gebiedsmarkering">Adres</meta:user-defined>
    <meta:user-defined meta:name="DC.title">Toetstemming voor het organiseren van inzamelingsactiviteiten in de vorm van een digitale actie door middel van live radio uitzendingen en televisie uitzendingen via A1 Mediagroep van 8 december 2025 tot en met 13 december 2025 aan Venestraat 42 te Nijkerk</meta:user-defined>
    <meta:user-defined meta:name="DCTERMS.W3CDTF/DCTERMS.available">2025-11-18</meta:user-defined>
    <meta:user-defined meta:name="DCTERMS.W3CDTF/OVERHEIDop.jaargang">2025</meta:user-defined>
    <meta:user-defined meta:name="OVERHEIDop.publicationIssue">499890</meta:user-defined>
    <meta:user-defined meta:name="OVERHEIDop.GmbID/DC.identifier">gmb-2025-499890</meta:user-defined>
    <meta:user-defined meta:name="OVERHEIDop.versieInformatie"/>
  </office:meta>
</office:document-meta>
</file>