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eenhoornplantsoen oostburg, Markt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melding klein evenement "wisseling Sinterklaas-Kerstman" op 6 december bij het Eenhoornplantsoen-Markt te Oostburg, datum verzending besluit: 14 november 2025 (nummer CLZ-0001132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988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8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8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32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Melding klein evenement eenhoornplantsoen oostburg, Markt Oostburg</meta:user-defined>
    <meta:user-defined meta:name="DCTERMS.W3CDTF/DCTERMS.available">2025-11-18</meta:user-defined>
    <meta:user-defined meta:name="DCTERMS.W3CDTF/OVERHEIDop.jaargang">2025</meta:user-defined>
    <meta:user-defined meta:name="OVERHEIDop.publicationIssue">499889</meta:user-defined>
    <meta:user-defined meta:name="OVERHEIDop.GmbID/DC.identifier">gmb-2025-499889</meta:user-defined>
    <meta:user-defined meta:name="OVERHEIDop.versieInformatie"/>
  </office:meta>
</office:document-meta>
</file>