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ieuwjaarsloop Gelre 202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november 2025</text:p>
            <text:p text:style-name="common-al">Omschrijving: Nieuwjaarsloop Gelre</text:p>
            <text:p text:style-name="common-al">Locatie: Albert Schweitzerlaan 31, 7334 DZ Apeldoorn</text:p>
            <text:p text:style-name="common-al">Zaaknummer: 02005952722</text:p>
            <text:p text:style-name="common-al">Datum evenement: 9 januari 2026</text:p>
            <text:p text:style-name="common-al">Tijdstip evenement: 14.00 tot 16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88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8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52722</meta:user-defined>
    <dc:language>nl</dc:language>
    <meta:user-defined meta:name="OVERHEIDop.locatietype/OVERHEIDop.gebiedsmarkering">Punt</meta:user-defined>
    <meta:user-defined meta:name="DC.title">Besluit evenementenvergunning Nieuwjaarsloop Gelre 2026 Apeldoor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88</meta:user-defined>
    <meta:user-defined meta:name="OVERHEIDop.GmbID/DC.identifier">gmb-2025-499888</meta:user-defined>
    <meta:user-defined meta:name="OVERHEIDop.versieInformatie"/>
  </office:meta>
</office:document-meta>
</file>