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arsjesweg 166-3 1057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rgingen naar verblijfsruimte en betrekken bij onderliggende woning</text:p>
            <text:p text:style-name="common-al">Besluit: verleend</text:p>
            <text:p text:style-name="common-al">Besluit verzonden op: 11-11-2025</text:p>
            <text:p text:style-name="common-al">Zaakadres: Baarsjesweg 166-3 1057HN Amsterdam</text:p>
            <text:p text:style-name="common-al">Zaaknummer: Z2025-037148</text:p>
            <text:p text:style-name="common-al">DSO-nummer: 20250902006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714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88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8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8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148</meta:user-defined>
    <meta:user-defined meta:name="DCTERMS.abstract">omzetten van bergingen naar verblijfsruimte en betrekken bij onderligge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arsjesweg 166-3 1057H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883</meta:user-defined>
    <meta:user-defined meta:name="OVERHEIDop.GmbID/DC.identifier">gmb-2025-499883</meta:user-defined>
    <meta:user-defined meta:name="OVERHEIDop.versieInformatie"/>
  </office:meta>
</office:document-meta>
</file>