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cidentele festiviteit in de nacht van woensdag 31 december 2025 op donderdag 1 januari 2026 van 01:00 uur tot 05:00 uur bij Coav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en 2:29 lid 4 van de Algemene plaatselijke verordening van de gemeente Nijkerk is er een goedkeuring verleend om in de nacht van woensdag 31 december 2025 op donderdag 1 januari 2026 van 01:00 uur tot 05:00 uur een incidentele festiviteit te organiseren in Coava.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Mevrouw T.T.E. de Jonge – Ruitenbeek </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8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incidentele festiviteit in de nacht van woensdag 31 december 2025 op donderdag 1 januari 2026 van 01:00 uur tot 05:00 uur bij Coava te Nijkerk</meta:user-defined>
    <meta:user-defined meta:name="DCTERMS.W3CDTF/DCTERMS.available">2025-11-18</meta:user-defined>
    <meta:user-defined meta:name="DCTERMS.W3CDTF/OVERHEIDop.jaargang">2025</meta:user-defined>
    <meta:user-defined meta:name="OVERHEIDop.publicationIssue">499878</meta:user-defined>
    <meta:user-defined meta:name="OVERHEIDop.GmbID/DC.identifier">gmb-2025-499878</meta:user-defined>
    <meta:user-defined meta:name="OVERHEIDop.versieInformatie"/>
  </office:meta>
</office:document-meta>
</file>