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rdloopevenement de Vuurtoren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aanvraag voor een evenementenvergunning ontvangen. De vergunning is aangevraagd voor Het hardloopevenement de Vuurtorenloop op 19 april 2026. </text:p>
            <text:p text:style-name="tussenkopcur">Waarom publiceert de gemeente dit bericht?</text:p>
            <text:p text:style-name="common-al">Een evenementenvergunning wordt bij de gemeente aangevraagd om toestemming te krijgen voor het organiseren van een evenement. Met dit bericht laat de gemeente u weten dat er misschien evenement plaats vindt in uw omgeving. U kunt nu reageren als u het hier niet mee eens bent.</text:p>
            <text:p text:style-name="tussenkopcur">Wanneer neemt de gemeente Vlieland een besluit over de aanvraag van de vergunning?</text:p>
            <text:p text:style-name="common-al">De gemeente heeft de aanvraag voor een vergunning ontvangen op 13 november 2025. De gemeente neemt daarover waarschijnlijk binnen 8 weken na ontvangst een besluit. Als de vergunning wordt verleend, publiceert de gemeente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562-4527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998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vergunning voor het hardloopevenement de Vuurtorenloop.</meta:user-defined>
    <dc:language>nl</dc:language>
    <meta:user-defined meta:name="OVERHEIDop.locatietype/OVERHEIDop.gebiedsmarkering">Gemeente</meta:user-defined>
    <meta:user-defined meta:name="DC.title">Aanvraag vergunning voor het hardloopevenement de Vuurtorenloop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75</meta:user-defined>
    <meta:user-defined meta:name="OVERHEIDop.GmbID/DC.identifier">gmb-2025-499875</meta:user-defined>
    <meta:user-defined meta:name="OVERHEIDop.versieInformatie"/>
  </office:meta>
</office:document-meta>
</file>