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önne plein 1 1014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gebruik ten behoeve van horeca 2 in de Gashouder</text:p>
            <text:p text:style-name="common-al">Zaakadres: Klönne plein 1 1014DD Amsterdam</text:p>
            <text:p text:style-name="common-al">Datum ontvangst: 24-10-2025</text:p>
            <text:p text:style-name="common-al">Zaaknummer: Z2025-045422</text:p>
            <text:p text:style-name="common-al">DSO-nummer: 20251024014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87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5422</meta:user-defined>
    <meta:user-defined meta:name="DCTERMS.abstract">uitbreiden van het gebruik ten behoeve van horeca 2 in de Gashou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önne plein 1 1014DD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74</meta:user-defined>
    <meta:user-defined meta:name="OVERHEIDop.GmbID/DC.identifier">gmb-2025-499874</meta:user-defined>
    <meta:user-defined meta:name="OVERHEIDop.versieInformatie"/>
  </office:meta>
</office:document-meta>
</file>