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Essenpasstraat 13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44585</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parkeerplaats ter hoogte van Essenpasstraat 13 in Gendt;</text:p>
            <text:p text:style-name="common-al">• de Essenpas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Essenpasstraat 13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Essenpasstraat 13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48, welke ter verduidelijking als bijlage aan dit besluit is gevoegd.</text:p>
            <text:p text:style-name="common-al"/>
            <text:p text:style-name="common-al">Bemmel, </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987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7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individuele gehandicaptenparkeerplaats - ter hoogte van Essenpasstraat 13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Essenpasstraat 13 in Gendt</meta:user-defined>
    <meta:user-defined meta:name="DCTERMS.W3CDTF/DCTERMS.available">2025-11-18</meta:user-defined>
    <meta:user-defined meta:name="OVERHEIDop.externeBijlage">Tekening bij IGPP thv Essenpasstraat 13 Gendt|exb-2025-41815</meta:user-defined>
    <meta:user-defined meta:name="DCTERMS.W3CDTF/OVERHEIDop.jaargang">2025</meta:user-defined>
    <meta:user-defined meta:name="OVERHEIDop.publicationIssue">499873</meta:user-defined>
    <meta:user-defined meta:name="OVERHEIDop.GmbID/DC.identifier">gmb-2025-499873</meta:user-defined>
    <meta:user-defined meta:name="OVERHEIDop.versieInformatie"/>
  </office:meta>
</office:document-meta>
</file>