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Landschrijversveld 515, 5403 E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100925-2025</text:span>.</text:p>
            <text:p text:style-name="common-al">De zaak betreft locatie Landschrijversveld 515, 5403 EM Uden en heeft de omschrijving het "herbouwen van een berging/schuur (omgevingsplan)". De vergunning is geweigerd.</text:p>
            <text:p text:style-name="common-al"/>
            <text:p text:style-name="common-al">Het besluit is verzonden op: 14-11-2025.</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8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9252025</meta:user-defined>
    <meta:user-defined meta:name="DCTERMS.abstract">herbouwen van een berging/schuur (omgevingsplan)</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Landschrijversveld 515, 5403 EM Uden</meta:user-defined>
    <meta:user-defined meta:name="DCTERMS.W3CDTF/DCTERMS.available">2025-11-18</meta:user-defined>
    <meta:user-defined meta:name="DCTERMS.W3CDTF/OVERHEIDop.jaargang">2025</meta:user-defined>
    <meta:user-defined meta:name="OVERHEIDop.publicationIssue">499871</meta:user-defined>
    <meta:user-defined meta:name="OVERHEIDop.GmbID/DC.identifier">gmb-2025-499871</meta:user-defined>
    <meta:user-defined meta:name="OVERHEIDop.versieInformatie"/>
  </office:meta>
</office:document-meta>
</file>