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voeren van een werk, niet zijnde bouwwerk of werkzaamheid i.v.m. het aanleggen van diverse HS verbindingen nabij de Oos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4-11-2025 een besluit verzonden op de aanvraag met zaaknummer 2025-127370 voor het uitvoeren van een werk, niet zijnde bouwwerk of werkzaamheid i.v.m. het aanleggen van diverse HS verbindingen nabij de locatie Oostweg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986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6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6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27370</meta:user-defined>
    <meta:user-defined meta:name="DCTERMS.abstract">het uitvoeren van een werk, niet zijnde bouwwerk of werkzaamheid i.v.m. het aanleggen van diverse HS verbind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uitvoeren van een werk, niet zijnde bouwwerk of werkzaamheid i.v.m. het aanleggen van diverse HS verbindingen nabij de Oostwe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869</meta:user-defined>
    <meta:user-defined meta:name="OVERHEIDop.GmbID/DC.identifier">gmb-2025-499869</meta:user-defined>
    <meta:user-defined meta:name="OVERHEIDop.versieInformatie"/>
  </office:meta>
</office:document-meta>
</file>