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stalen constructie voor de realisatie van een façade, Kornoelje 6, 2262 AX Leidschendam - kenmerk 23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stalen constructie voor de realisatie van een façade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8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1301</meta:user-defined>
    <dc:language>nl</dc:language>
    <meta:user-defined meta:name="OVERHEIDop.locatietype/OVERHEIDop.gebiedsmarkering">Punt</meta:user-defined>
    <meta:user-defined meta:name="DC.title">Omgevingsvergunning verleend voor het bouwen van een stalen constructie voor de realisatie van een façade, Kornoelje 6, 2262 AX Leidschendam - kenmerk 2301301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68</meta:user-defined>
    <meta:user-defined meta:name="OVERHEIDop.GmbID/DC.identifier">gmb-2025-499868</meta:user-defined>
    <meta:user-defined meta:name="OVERHEIDop.versieInformatie"/>
  </office:meta>
</office:document-meta>
</file>