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Gerrit Rietveld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een bestaande e-laadpunt is binnen een straal van 150 meter bij de beoogde locatie op  Gerrit Rietveldsingel en ook geen e-laadpunt in voorbereiding is, waarmee voldaan wordt aan norm 3;</text:p>
            <text:p text:style-name="common-al">- genoemd e-laadpunten een gemiddeld maandelijks gebruik hebben van 2.888 KWH gedurende 3 maanden en een gemiddelde bezettingsgraad van 59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vanaf 1 januar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s; </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Gerrit Rietveldsingel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89-002.</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0 nov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98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Gerrit Rietvel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661</meta:user-defined>
    <meta:user-defined meta:name="DCTERMS.abstract">Verkeersbesluit aanwijzen twee parkeerplaatsen voor een e-laadpunt op Gerrit Rietveldsingel</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Gerrit Rietveldsingel</meta:user-defined>
    <meta:user-defined meta:name="DCTERMS.W3CDTF/DCTERMS.available">2025-11-20</meta:user-defined>
    <meta:user-defined meta:name="OVERHEIDop.externeBijlage">tekening 222-389-002|exb-2025-41814</meta:user-defined>
    <meta:user-defined meta:name="DCTERMS.W3CDTF/OVERHEIDop.jaargang">2025</meta:user-defined>
    <meta:user-defined meta:name="OVERHEIDop.publicationIssue">499866</meta:user-defined>
    <meta:user-defined meta:name="OVERHEIDop.GmbID/DC.identifier">gmb-2025-499866</meta:user-defined>
    <meta:user-defined meta:name="OVERHEIDop.versieInformatie"/>
  </office:meta>
</office:document-meta>
</file>