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ding van Berkhoutstraat 36 2032LM Haarlem, 0392-2025-0000560, het plaatsen van een dakopbouw, ontvangen op 02-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8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0560</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ding van Berkhoutstraat 36 2032LM Haarlem, 0392-2025-0000560, het plaatsen van een dakopbouw, ontvangen op 02-01-2025</meta:user-defined>
    <meta:user-defined meta:name="DCTERMS.W3CDTF/DCTERMS.available">2025-02-06</meta:user-defined>
    <meta:user-defined meta:name="DCTERMS.W3CDTF/OVERHEIDop.jaargang">2025</meta:user-defined>
    <meta:user-defined meta:name="OVERHEIDop.publicationIssue">49986</meta:user-defined>
    <meta:user-defined meta:name="OVERHEIDop.GmbID/DC.identifier">gmb-2025-49986</meta:user-defined>
    <meta:user-defined meta:name="OVERHEIDop.versieInformatie"/>
  </office:meta>
</office:document-meta>
</file>