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 Rijpgracht 53-H 1056X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Besluit: verleend</text:p>
            <text:p text:style-name="common-al">Besluit verzonden op: 11-11-2025</text:p>
            <text:p text:style-name="common-al">Zaakadres: De Rijpgracht 53-H 1056XS Amsterdam</text:p>
            <text:p text:style-name="common-al">Zaaknummer: Z2025-038494</text:p>
            <text:p text:style-name="common-al">DSO-nummer: 20250910011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849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85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5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5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494</meta:user-defined>
    <meta:user-defined meta:name="DCTERMS.abstract">realiseren van een constructieve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 Rijpgracht 53-H 1056XS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856</meta:user-defined>
    <meta:user-defined meta:name="OVERHEIDop.GmbID/DC.identifier">gmb-2025-499856</meta:user-defined>
    <meta:user-defined meta:name="OVERHEIDop.versieInformatie"/>
  </office:meta>
</office:document-meta>
</file>