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7, Steekkant 34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mgevingsvergunning ontvangen voor het bouwen van een tuinhuis met overkapping locatie Steekkant 34, 2993DB Barendrecht. De aanvraag is geregistreerd onder zaaknummer Z2025-000000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7</meta:user-defined>
    <meta:user-defined meta:name="DCTERMS.abstract">Betreft: het bouwen van een tuinhuis met overkapping [Z2025-00000047], Steekkant 34, 2993DB Barendrecht</meta:user-defined>
    <dc:language>nl</dc:language>
    <meta:user-defined meta:name="OVERHEIDop.locatietype/OVERHEIDop.gebiedsmarkering">Vlak</meta:user-defined>
    <meta:user-defined meta:name="DC.title">Kennisgeving aanvraag omgevingsvergunning Z2025-00000047, Steekkant 34, 2993DB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85</meta:user-defined>
    <meta:user-defined meta:name="OVERHEIDop.GmbID/DC.identifier">gmb-2025-49985</meta:user-defined>
    <meta:user-defined meta:name="OVERHEIDop.versieInformatie"/>
  </office:meta>
</office:document-meta>
</file>