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iten behandeling stellen Domineeshoef, 5374 NK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11-2025 het besluit genomen om de aanvraag omgevingsvergunning met zaaknummer <text:span text:style-name="nadrukvet">86941-2025</text:span> buiten behandeling te stellen.</text:p>
            <text:p text:style-name="common-al">De zaak betreft locatie Domineeshoef, 5374 NK Schaijk en heeft de omschrijving "bouwen van een schuur voor bosbeheer en afwijken van het omgevingsplan (omgevingsplan)".</text:p>
            <text:p text:style-name="common-al">Tegen bovengenoemd besluit kunnen belanghebbenden binnen zes weken na de datum van verzending van het besluit bezwaar maken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984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4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4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869412025</meta:user-defined>
    <meta:user-defined meta:name="DCTERMS.abstract">bouwen van een schuur voor bosbeheer en afwijken van het omgevingsplan (omgevingspla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uiten behandeling stellen Domineeshoef, 5374 NK Schaijk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848</meta:user-defined>
    <meta:user-defined meta:name="OVERHEIDop.GmbID/DC.identifier">gmb-2025-499848</meta:user-defined>
    <meta:user-defined meta:name="OVERHEIDop.versieInformatie"/>
  </office:meta>
</office:document-meta>
</file>