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in de Boomgaard fase 2 in plangebied Doornsteeg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koop van gronden te sluiten betrekking hebbend op gronden gelegen in de Boomgaard fase 2 in plangebied Doornsteeg, deelplan 3 fase 1 in Nijkerk.</text:p>
            <text:p text:style-name="common-al">In deze overeenkomst tot verkoop is het voornemen dat de gemeente gedeelten van de kadastrale percelen, gemeente Nijkerk, sectie A, nummers 3790, 3793 en 2692 voor de bouw van 45 woningen zal verkopen aan Woningstichting Nijkerk en Heijmans Huizen B.V.. </text:p>
            <text:p text:style-name="common-al">Op basis van onderstaande argumentatie is de gemeente van oordeel dat op grond van objectieve, redelijke en toetsbare criteria kopers de enige serieuze gegadigden zijn die in aanmerking komen voor deze voorgenomen verkoop. </text:p>
            <text:p text:style-name="common-al">
            <text:span text:style-name="nadrukcur">Argumenten </text:span>
          </text:p>
            <text:p text:style-name="common-al">De gemeente Nijkerk is het plan Doornsteeg deelplan 3 fase 1 aan het ontwikkelen. Met deze verkoop wordt voorzien in de realisatie van sociale huurwoningen die het algemeen belang dienen. Door verkoop aan Woningstichting Nijkerk als toegelaten instelling worden de te realiseren huurwoningen duurzaam (langjarig) in stand gehouden en uitgebreid. Dit is eveneens passend in de gemaakte prestatieafspraken tussen de gemeente Nijkerk en Woningstichting Nijkerk om samen te werken aan de leefbaarheid in de stad en de wijk. De gemeente Nijkerk heeft in het verleden een aanvullende “Nadere overeenkomst bouwclaimafspraken” gesloten met ontwikkelaar Heijmans Huizen B.V. Op basis van die overeenkomst heeft Heijmans Huizen B.V. ontwikkelrechten voor woningbouw en komt deze als houder van de bouwclaim in die hoedanigheid redelijkerwijs als enige gegadigde in aanmerking<text:span text:style-name="nadrukcur">. </text:span></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text:p>
            <text:list text:style-name="id1-3-2-1-1-10">
              <text:list-item text:style-override="id1-3-2-1-1-10-1">
                <text:number>-</text:number>
                <text:p text:style-name="al"> de datum van publicatie en welk voornemen tot grondverkoop het betreft;</text:p>
              </text:list-item>
              <text:list-item text:style-override="id1-3-2-1-1-10-2">
                <text:number>-</text:number>
                <text:p text:style-name="al"> uw naam, adres en woonplaats;</text:p>
              </text:list-item>
              <text:list-item text:style-override="id1-3-2-1-1-10-3">
                <text:number>-</text:number>
                <text:p text:style-name="al">waarom u van mening bent dat u ook als gegadigde moet worden aangemerkt;</text:p>
              </text:list-item>
              <text:list-item text:style-override="id1-3-2-1-1-10-4">
                <text:number>-</text:number>
                <text:p text:style-name="al">uw handtekening;</text:p>
              </text:list-item>
              <text:list-item text:style-override="id1-3-2-1-1-10-5">
                <text:number>-</text:number>
                <text:p text:style-name="al">een machtiging als u voor iemand anders een motivatie indient, bijvoorbeeld namens een bedrijf.</text:p>
              </text:list-item>
            </text:list>
            <text:p text:style-name="common-al">De termijn van 20 dagen na publicatie geldt als een vervaltermijn. Als binnen de opgegeven termijn geen melding wordt gemaakt dan zal de gemeente Nijkerk uitvoering geven aan haar voornemen en een overeenkomst tot verkoop aangaan. Er liggen verder geen stukken ter inzage.</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84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4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4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in de Boomgaard fase 2 in plangebied Doornsteeg in Nijkerk</meta:user-defined>
    <meta:user-defined meta:name="DCTERMS.W3CDTF/DCTERMS.available">2025-11-18</meta:user-defined>
    <meta:user-defined meta:name="DCTERMS.W3CDTF/OVERHEIDop.jaargang">2025</meta:user-defined>
    <meta:user-defined meta:name="OVERHEIDop.publicationIssue">499844</meta:user-defined>
    <meta:user-defined meta:name="OVERHEIDop.GmbID/DC.identifier">gmb-2025-499844</meta:user-defined>
    <meta:user-defined meta:name="OVERHEIDop.versieInformatie"/>
  </office:meta>
</office:document-meta>
</file>