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Schoolstraat 79 7686CM Geerdijk, realiseren van een nieuwe uitrit, ontvangen op 14-11-2025, zaaknummer TR-Z2025-0018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tiviteiten:</text:span> Uitweg maken, hebben of veranderen of het gebruik daarvan veranderen</text:p>
            <text:p text:style-name="common-al">
            <text:span text:style-name="nadrukvet">Waar:</text:span> Schoolstraat 79 7686CM Geerdijk</text:p>
            <text:p text:style-name="common-al">
            <text:span text:style-name="nadrukvet">Project:</text:span> realiseren van een nieuwe uitrit</text:p>
            <text:p text:style-name="common-al">
            <text:span text:style-name="nadrukvet">Ingekomen:</text:span> 14-11-2025</text:p>
            <text:p text:style-name="common-al">Wij hebben een aanvraag voor een omgevingsvergunning ontvangen.</text:p>
            <text:p text:style-name="common-al">Burgermeester en wethouders van Twenterand maken bekend dat zij bovengenoemde aanvraag voor een omgevingsvergunning hebben ontvangen.</text:p>
            <text:p text:style-name="common-al">De aanvraag en bijlagen bekijken?</text:p>
            <text:p text:style-name="common-al">Dit doet u via info@twenterand.nl of bel naar 0546 840 840. Wilt u hierbij het zaaknummer benoemen?</text:p>
            <text:p text:style-name="common-al">Zienwijze indienen.</text:p>
            <text:p text:style-name="common-al">U kunt binnen één week na de ter inzagelegging uw zienswijze naar voren brengen.</text:p>
            <text:p text:style-name="common-al">Bezwaar-/beroepsschrift.</text:p>
            <text:p text:style-name="common-al">U kunt tegen aanvragen nog geen bezwaar of beroep instellen. Dit is pas mogelijk nadat op de aanvraag is besloten. Hiervan vindt een afzonderlijke publicatie plaats.</text:p>
            <text:p text:style-name="common-al">Waarom publiceren wij dit bericht.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Wanneer nemen wij een besluit over de aanvraag.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Heeft u vragen?</text:p>
            <text:p text:style-name="last-al">Neem dan contact op met ons via telefoonnummer 0546 840 840 of via info@twenterand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499843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843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843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TR-Z2025-001806</meta:user-defined>
    <meta:user-defined meta:name="DCTERMS.abstract">realiseren van een nieuwe uit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omgevingsvergunning, Schoolstraat 79 7686CM Geerdijk, realiseren van een nieuwe uitrit, ontvangen op 14-11-2025, zaaknummer TR-Z2025-001806</meta:user-defined>
    <meta:user-defined meta:name="DCTERMS.W3CDTF/DCTERMS.available">2025-11-26</meta:user-defined>
    <meta:user-defined meta:name="DCTERMS.W3CDTF/OVERHEIDop.jaargang">2025</meta:user-defined>
    <meta:user-defined meta:name="OVERHEIDop.publicationIssue">499843</meta:user-defined>
    <meta:user-defined meta:name="OVERHEIDop.GmbID/DC.identifier">gmb-2025-499843</meta:user-defined>
    <meta:user-defined meta:name="OVERHEIDop.versieInformatie"/>
  </office:meta>
</office:document-meta>
</file>