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op het perceel Simon Koopmanstraat 118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besloten om de beslistermijn voor de aanvraag met zaaknummer Z2025-00001404 voor een omgevingsvergunning voor het vergroten van de woning op locatie Simon Koopmanstraat 118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98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04</meta:user-defined>
    <meta:user-defined meta:name="DCTERMS.abstract">Betreft: Beschikking verlenging beslistermijn op locatie Simon Koopmanstraat 118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groten van de woning op het perceel Simon Koopmanstraat 118 in Wervershoof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42</meta:user-defined>
    <meta:user-defined meta:name="OVERHEIDop.GmbID/DC.identifier">gmb-2025-499842</meta:user-defined>
    <meta:user-defined meta:name="OVERHEIDop.versieInformatie"/>
  </office:meta>
</office:document-meta>
</file>