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Madame Curiestraat 162, 9728 HV Groningen, Madame Curiestraat 116, 9728 HT Groningen, Madame Curiestraat 118, 9728 HT Groningen,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</text:span>Madame Curiestraat 116 t/m 162 Groningen <text:span text:style-name="nadrukvet"/></text:p>
            <text:p text:style-name="common-al">
            
          </text:p>
            <text:p text:style-name="common-al">De gemeente Groningen heeft op 16-10-2025 een melding sloopwerkzaamheden ontvangen voor het verwijderen van asbest  aan Madame Curiestraat 116 t/m 162 Groningen , dossiernummer GRN-000253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83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3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, Madame Curiestraat 162, 9728 HV Groningen, Madame Curiestraat 116, 9728 HT Groningen, Madame Curiestraat 118, 9728 HT Groningen, M</meta:user-defined>
    <meta:user-defined meta:name="OVERHEIDop.datumEindeReactietermijn">2025-12-30</meta:user-defined>
    <meta:user-defined meta:name="OVERHEIDop.terinzageleggingBG">https://groningen.lokalebekendmakingen.nl/case/1:9822:177838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38</meta:user-defined>
    <meta:user-defined meta:name="OVERHEIDop.GmbID/DC.identifier">gmb-2025-499838</meta:user-defined>
    <meta:user-defined meta:name="OVERHEIDop.versieInformatie"/>
  </office:meta>
</office:document-meta>
</file>