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Evenementvergunning ‘Intocht Sinterklaas Den Dungen’ aan de Poeldonk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4 november 2025:</text:p>
            <text:p text:style-name="common-al"/>
            <text:p text:style-name="common-al">De burgemeester van Sint-Michielsgestel maakt bekend dat hij op 14 november 2025 een evenementvergunning heeft verleend, voor het hierboven genoemde evenement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3 november 2025</text:span>
                <text:span text:style-name="nadrukvet"> van </text:span>
                <text:span text:style-name="nadrukvet">13.30</text:span>
                <text:span text:style-name="nadrukvet"> uur tot </text:span>
                <text:span text:style-name="nadrukvet">16.30</text:span>
                <text:span text:style-name="nadrukvet"> uur</text:span>
              </text:p>
              </text:list-item>
            </text:list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3 81 of </text:p>
            <text:p text:style-name="common-al">per e-mail via <text:a xlink:href="mailto:gemeente@sint-michielsgestel.nl" xlink:type="simple">gemeente@sint-michielsgestel.nl</text:a>, onder vermelding van zaaknummer 1396734<text:span text:style-name="nadrukcur">.</text:span>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Sint-Michielsgestel</text:p>
            <text:p text:style-name="common-al">Postbus 10.000</text:p>
            <text:p text:style-name="common-al">5270 GA Sint-Michielsges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9833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33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96734 </meta:user-defined>
    <meta:user-defined meta:name="DCTERMS.abstract">Evenementvergunning Intocht Sinterklaas Den Dungen</meta:user-defined>
    <dc:language>nl</dc:language>
    <meta:user-defined meta:name="OVERHEIDop.locatietype/OVERHEIDop.gebiedsmarkering">Punt</meta:user-defined>
    <meta:user-defined meta:name="DC.title">Bekendmaking Evenementvergunning ‘Intocht Sinterklaas Den Dungen’ aan de Poeldonk te Sint-Michielsgestel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33</meta:user-defined>
    <meta:user-defined meta:name="OVERHEIDop.GmbID/DC.identifier">gmb-2025-499833</meta:user-defined>
    <meta:user-defined meta:name="OVERHEIDop.versieInformatie"/>
  </office:meta>
</office:document-meta>
</file>