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3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5 is een melding ontvangen waarvoor geen vergunningsplicht geldt voor de locatie Lijsterlaan 22, 5104PE Dongen. De melding is geregistreerd onder zaaknummer Z2025-00001711. De melding betreft:</text:p>
            <text:p text:style-name="common-al">- verwijderen van asbest uit de woning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9983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3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3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711</meta:user-defined>
    <meta:user-defined meta:name="DCTERMS.abstract">Lijsterlaan 22, 5104PE Dongen</meta:user-defined>
    <dc:language>nl</dc:language>
    <meta:user-defined meta:name="OVERHEIDop.locatietype/OVERHEIDop.gebiedsmarkering">Vlak</meta:user-defined>
    <meta:user-defined meta:name="DC.title">Ontvangst melding, : 13 november 2025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832</meta:user-defined>
    <meta:user-defined meta:name="OVERHEIDop.GmbID/DC.identifier">gmb-2025-499832</meta:user-defined>
    <meta:user-defined meta:name="OVERHEIDop.versieInformatie"/>
  </office:meta>
</office:document-meta>
</file>