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n gebruiken nemen van een laboratorium, Postbus 9 7400AA Deventer, Arnsbergstraat 7 7418EZ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1-2025</text:p>
            <text:p text:style-name="common-al">
            <text:span text:style-name="nadrukvet">Locatie:</text:span> Arnsbergstraat 7 7418EZ Deventer</text:p>
            <text:p text:style-name="common-al">
            <text:span text:style-name="nadrukvet">Zaakomschrijving:</text:span> het in gebruiken nemen van een laboratorium</text:p>
            <text:p text:style-name="common-al">
            <text:span text:style-name="nadrukvet">Zaaknummer:</text:span> Z2025-00002801</text:p>
            <text:p text:style-name="common-al">
            <text:span text:style-name="nadrukvet">Activiteit(en):</text:span>
          </text:p>
            <text:list text:style-name="id1-3-2-1-1-6">
              <text:list-item text:style-override="id1-3-2-1-1-6-1">
                <text:number>-</text:number>
                <text:p text:style-name="al"/>
                <text:p text:style-name="al">Praktijkruimte of laboratorium waar gericht gewerkt wordt met biologische agens in werking hebben</text:p>
              </text:list-item>
            </text:list>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8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8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983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3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3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02801</meta:user-defined>
    <meta:user-defined meta:name="DCTERMS.abstract">het in gebruiken nemen van een laboratori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in gebruiken nemen van een laboratorium, Postbus 9 7400AA Deventer, Arnsbergstraat 7 7418EZ Deventer</meta:user-defined>
    <meta:user-defined meta:name="DCTERMS.W3CDTF/DCTERMS.available">2025-11-18</meta:user-defined>
    <meta:user-defined meta:name="DCTERMS.W3CDTF/OVERHEIDop.jaargang">2025</meta:user-defined>
    <meta:user-defined meta:name="OVERHEIDop.externeBijlage">definitieve beschikking Royal GD, Bijlage bij Z...|exb-2025-41808</meta:user-defined>
    <meta:user-defined meta:name="OVERHEIDop.externeBijlage">VD_Besluit verlenging beslistermijn_ Arnsbergst...|exb-2025-41809</meta:user-defined>
    <meta:user-defined meta:name="OVERHEIDop.externeBijlage">VDi_plattegrond BLS 3 lab4.jpg|exb-2025-41810</meta:user-defined>
    <meta:user-defined meta:name="OVERHEIDop.externeBijlage">VDi_GAAV_F2006_TOA10 situatie tekening terein a...|exb-2025-41811</meta:user-defined>
    <meta:user-defined meta:name="OVERHEIDop.externeBijlage">VDi_Samenvatting 000|exb-2025-41812</meta:user-defined>
    <meta:user-defined meta:name="OVERHEIDop.publicationIssue">499831</meta:user-defined>
    <meta:user-defined meta:name="OVERHEIDop.GmbID/DC.identifier">gmb-2025-499831</meta:user-defined>
    <meta:user-defined meta:name="OVERHEIDop.versieInformatie"/>
  </office:meta>
</office:document-meta>
</file>