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16 woningen aan Spechtstraat 51-67 en IJsvogelstraat 2-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51-67</text:p>
                    <text:p text:style-name="table_al">IJsvogelstraat 2-14</text:p>
                    <text:p text:style-name="table_al">3145XJ/XP</text:p>
                  </table:table-cell>
                  <table:table-cell table:style-name="entry" table:number-rows-spanned="1" table:number-columns-spanned="1">
                    <text:p text:style-name="table_al">Bouwen 16 woningen</text:p>
                  </table:table-cell>
                  <table:table-cell table:style-name="entry" table:number-rows-spanned="1" table:number-columns-spanned="1">
                    <text:p text:style-name="table_al">04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6 woningen aan Spechtstraat 51-67 en IJsvogelstraat 2-14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83</meta:user-defined>
    <meta:user-defined meta:name="OVERHEIDop.GmbID/DC.identifier">gmb-2025-49983</meta:user-defined>
    <meta:user-defined meta:name="OVERHEIDop.versieInformatie"/>
  </office:meta>
</office:document-meta>
</file>