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text:list-style style:name="id1-3-2-2-1-4-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4-1-1">
      <style:table-column-properties/>
    </style:style>
    <style:style style:family="table-column" style:parent-style-name="colspec" style:name="id1-3-2-2-1-4-2-4-1-2">
      <style:table-column-properties/>
    </style:style>
    <text:list-style style:name="id1-3-2-2-1-4-2-4-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tot wijziging van de Tijdelijke subsidieregeling lokale aanpak isolatie koopwoningen gemeente Zutphen 2024-2028 (1e wijziging)</text:p>
      <text:section text:name="regeling_id1-3-2" text:style-name="regeling">
        <text:section text:name="aanhef_id1-3-2-1" text:style-name="aanhef">
          <text:section text:name="preambule_id1-3-2-1-1" text:style-name="preambule">
            <text:p text:style-name="al">Het college van burgemeester en wethouders van de gemeente Zutphen, </text:p>
            <text:p text:style-name="al"/>
            <text:p text:style-name="al">gelet op artikel(en) 2 en 3 van de Algemene subsidieverordening gemeente Zutphen 2025;</text:p>
            <text:p text:style-name="al"/>
            <text:p text:style-name="al">gelet op het besluit van het college van burgemeester en wethouders van 16 juni 2025, waarbij de bevoegdheid om de Tijdelijke subsidieregeling lokale aanpak isolatie koopwoningen gemeente Zutphen 2024-2028 te wijzigen, voor onder meer de hoogte van het subsidieplafond en het maximum aantal aanvragen voor kleine woningen, aan de directeur van het domein Ruimte en Economie is gemandateerd;</text:p>
            <text:p text:style-name="al"/>
            <text:p text:style-name="al">gelet op het feit dat de voorgenomen wijziging van het subsidieplafond en het maximum aantal aanvragen voor kleine woningen op 10 november 2025 is besproken met de portefeuillehouder en dat deze akkoord is met deze wijziging; </text:p>
            <text:p text:style-name="al"/>
            <text:p text:style-name="al">b e s l u i t :</text:p>
            <text:p text:style-name="al"/>
            <text:p text:style-name="al">vast te stellen de</text:p>
            <text:p text:style-name="al"/>
            <text:p text:style-name="al">
            <text:span text:style-name="nadrukvet">Regeling tot wijziging van de Tijdelijke subsidieregeling lokale aanpak isolatie koopwoningen gemeente Zutphen 2024-2028 (1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text:p>
            <text:p text:style-name="al">De Tijdelijke subsidieregeling lokale aanpak isolatie koopwoningen gemeente Zutphen 2024-2028 wordt als volgt gewijzigd:</text:p>
            <text:p text:style-name="al"/>
            <text:list text:style-name="id1-3-2-2-1-4">
              <text:list-item text:style-override="id1-3-2-2-1-4-1">
                <text:number>A.</text:number>
                <text:p text:style-name="al">Artikel 3, eerste lid wordt gewijzigd als volgt:</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4-1-4-1-3-2-1-1">
                          <text:list-item text:style-override="id1-3-2-2-1-4-1-4-1-3-2-1-1-1"><text:number>1.</text:number><text:p text:style-name="table_al">Het subsidieplafond voor deze regeling bedraagt <text:span text:style-name="nadrukvet">€ 4.040.000,-.</text:span> Het college kan een lager of hoger en/ of voor bepaalde periodes een subsidieplafond vaststellen.</text:p></text:list-item>
                        </text:list>
                      </table:table-cell>
                      <table:table-cell table:style-name="cell_frame_all" table:number-rows-spanned="1" table:number-columns-spanned="1">
                        <text:list text:style-name="id1-3-2-2-1-4-1-4-1-3-2-2-1">
                          <text:list-item text:style-override="id1-3-2-2-1-4-1-4-1-3-2-2-1-1"><text:number>1.</text:number><text:p text:style-name="table_al">Het subsidieplafond voor deze regeling bedraagt <text:span text:style-name="nadrukvet">€ 4.105.400,-.</text:span> Het college kan een lager of hoger en/ of voor bepaalde periodes een subsidieplafond vaststellen.</text:p></text:list-item>
                        </text:list>
                      </table:table-cell>
                    </table:table-row>
                  
                </table:table>
              <text:p text:style-name="table_bottom"/></text:section></draw:text-box></draw:frame></text:p>
              </text:list-item>
              <text:list-item text:style-override="id1-3-2-2-1-4-2">
                <text:number>B.</text:number>
                <text:p text:style-name="al">Artikel 3, vierde lid wordt gewijzigd als volgt:</text:p>
                <text:p text:style-name="al"/>
                <text:p><draw:frame draw:style-name="lidiv"><draw:text-box ofo:max-width="15.3cm" ofo:min-height="1cm" ofo:min-width="5cm"><text:section text:name="table_id1-3-2-2-1-4-2-4" text:style-name="table"><text:p text:style-name="table_top"/>
                <table:table table:style-name="tgroup">
                  <table:table-column table:style-name="id1-3-2-2-1-4-2-4-1-1"/>
                  <table:table-column table:style-name="id1-3-2-2-1-4-2-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4-2-4-1-3-2-1-1">
                          <text:list-item text:style-override="id1-3-2-2-1-4-2-4-1-3-2-1-1-1"><text:number>4.</text:number><text:p text:style-name="table_al">Het college verstrekt op grond van deze regeling subsidie ten behoeve van maximaal <text:span text:style-name="nadrukvet">216</text:span> kleine woningen.</text:p></text:list-item>
                        </text:list>
                      </table:table-cell>
                      <table:table-cell table:style-name="cell_frame_all" table:number-rows-spanned="1" table:number-columns-spanned="1">
                        <text:list text:style-name="id1-3-2-2-1-4-2-4-1-3-2-2-1">
                          <text:list-item text:style-override="id1-3-2-2-1-4-2-4-1-3-2-2-1-1"><text:number>4.</text:number><text:p text:style-name="table_al">Het college verstrekt op grond van deze regeling subsidie ten behoeve van maximaal <text:span text:style-name="nadrukvet">219</text:span> kleine woningen.</text:p></text:list-item>
                        </text:list>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op de dag na de datum van bekendmaking.</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Regeling tot wijziging van de Tijdelijke subsidieregeling lokale aanpak isolatie koopwoningen gemeente Zutphen 2024-2028 (1e wijziging).</text:p>
          </text:section>
        </text:section>
        <text:section text:name="regeling-sluiting_id1-3-2-3" text:style-name="regeling-sluiting">
          <text:section text:name="ondertekening_id1-3-2-3-1">
            <text:p><text:span text:style-name="functie">Aldus besloten op 11 november 2025.</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de directeur Ruimte en Economie,</text:span></text:p>
            <text:p><text:span text:style-name="functie">Hendri Kaste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9982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2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2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 van de Algemene subsidieverordening gemeente Zutphen 2025]|[https://lokaleregelgeving.overheid.nl/CVDR738439/1#artikel_2</meta:user-defined>
    <meta:user-defined meta:name="DC.source">artikel 3 van de Algemene subsidieverordening gemeente Zutphen 2025]|[https://lokaleregelgeving.overheid.nl/CVDR738439/1#artikel_3</meta:user-defined>
    <meta:user-defined meta:name="OVERHEIDop.referentienummer">1036926</meta:user-defined>
    <meta:user-defined meta:name="DCTERMS.alternative">Tijdelijke subsidieregeling lokale aanpak isolatie koopwoningen gemeente Zutphen 2024-2028</meta:user-defined>
    <dc:language>nl</dc:language>
    <meta:user-defined meta:name="OVERHEIDop.locatietype/OVERHEIDop.gebiedsmarkering">Gemeente</meta:user-defined>
    <meta:user-defined meta:name="DC.title">Tijdelijke subsidieregeling lokale aanpak isolatie koopwoningen gemeente Zutphen 2024-2028</meta:user-defined>
    <meta:user-defined meta:name="DCTERMS.W3CDTF/DCTERMS.available">2025-11-19</meta:user-defined>
    <meta:user-defined meta:name="DCTERMS.W3CDTF/OVERHEIDop.jaargang">2025</meta:user-defined>
    <meta:user-defined meta:name="OVERHEIDop.publicationIssue">499826</meta:user-defined>
    <meta:user-defined meta:name="OVERHEIDop.betreftRegeling">CVDR741230_2</meta:user-defined>
    <meta:user-defined meta:name="xs:date/OVERHEIDop.startdatum">2025-11-20</meta:user-defined>
    <meta:user-defined meta:name="OVERHEIDop.GmbID/DC.identifier">gmb-2025-499826</meta:user-defined>
    <meta:user-defined meta:name="OVERHEIDop.versieInformatie"/>
  </office:meta>
</office:document-meta>
</file>