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kappen) nabij Tjalklaan 10, Rotterdam. kappen van 23 bomen en het kandelaberen van 1 boom, i.v.m. zorgpli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nabij Tjalklaan 10, Rotterdam. het kappen van 23 bomen en het kandelaberen van 1 boom, i.v.m zorgplicht. De herplantplicht is 23 bomen. Het geanonimiseerde besluit en tekening zijn als bijlage toegevoegd aan de publicatie (datum besluit14-11-2025, verzonden op 14-11-2025, dossiernummer Z2025-009359).De exacte standplaats kan worden opgezocht op de interactieve kaart via de website www.rotterdam.nl/bomen.</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982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2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2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9359</meta:user-defined>
    <meta:user-defined meta:name="DCTERMS.abstract">BVC NW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kappen) nabij Tjalklaan 10, Rotterdam. kappen van 23 bomen en het kandelaberen van 1 boom, i.v.m. zorgplicht</meta:user-defined>
    <meta:user-defined meta:name="DCTERMS.W3CDTF/DCTERMS.available">2025-11-18</meta:user-defined>
    <meta:user-defined meta:name="DCTERMS.W3CDTF/OVERHEIDop.jaargang">2025</meta:user-defined>
    <meta:user-defined meta:name="OVERHEIDop.externeBijlage">geanonimiseerd besluit Z2025-009359 nabij Tjalk...|exb-2025-41796</meta:user-defined>
    <meta:user-defined meta:name="OVERHEIDop.externeBijlage">geanonimiseerd Samenvatting 000 (2025110301711)|exb-2025-41797</meta:user-defined>
    <meta:user-defined meta:name="OVERHEIDop.externeBijlage">Schermopname_3-11-2025_164156_rotterdam.maps.ar...|exb-2025-41798</meta:user-defined>
    <meta:user-defined meta:name="OVERHEIDop.externeBijlage">Schermopname_3-11-2025_164015_rotterdam.maps.ar...|exb-2025-41799</meta:user-defined>
    <meta:user-defined meta:name="OVERHEIDop.externeBijlage">Schermopname_3-11-2025_16298_rotterdam.maps.arc...|exb-2025-41800</meta:user-defined>
    <meta:user-defined meta:name="OVERHEIDop.externeBijlage">Schermopname_3-11-2025_163911_rotterdam.maps.ar...|exb-2025-41801</meta:user-defined>
    <meta:user-defined meta:name="OVERHEIDop.externeBijlage">Schermopname_3-11-2025_16257_rotterdam.maps.arc...|exb-2025-41802</meta:user-defined>
    <meta:user-defined meta:name="OVERHEIDop.externeBijlage">Schermopname_3-11-2025_163257_rotterdam.maps.ar...|exb-2025-41803</meta:user-defined>
    <meta:user-defined meta:name="OVERHEIDop.externeBijlage">Schermopname_3-11-2025_162344_rotterdam.maps.ar...|exb-2025-41804</meta:user-defined>
    <meta:user-defined meta:name="OVERHEIDop.externeBijlage">Schermopname_3-11-2025_163434_rotterdam.maps.ar...|exb-2025-41805</meta:user-defined>
    <meta:user-defined meta:name="OVERHEIDop.externeBijlage">Schermopname_3-11-2025_162729_rotterdam.maps.ar...|exb-2025-41806</meta:user-defined>
    <meta:user-defined meta:name="OVERHEIDop.externeBijlage">Schermopname_3-11-2025_163542_rotterdam.maps.ar...|exb-2025-41807</meta:user-defined>
    <meta:user-defined meta:name="OVERHEIDop.publicationIssue">499824</meta:user-defined>
    <meta:user-defined meta:name="OVERHEIDop.GmbID/DC.identifier">gmb-2025-499824</meta:user-defined>
    <meta:user-defined meta:name="OVERHEIDop.versieInformatie"/>
  </office:meta>
</office:document-meta>
</file>