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oiletgebouw op de Speelweide aan Europalaan 1, 5171 KW Kaatsheuvel, Verzoeklocatie 2025111400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 Verzoeklocatie 2025111400699,</text:span> het plaatsen van een toiletgebouw op de Speelweide (0809Z2515998 ontvangen 14-11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982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2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2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599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oiletgebouw op de Speelweide aan Europalaan 1, 5171 KW Kaatsheuvel, Verzoeklocatie 2025111400699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823</meta:user-defined>
    <meta:user-defined meta:name="OVERHEIDop.GmbID/DC.identifier">gmb-2025-499823</meta:user-defined>
    <meta:user-defined meta:name="OVERHEIDop.versieInformatie"/>
  </office:meta>
</office:document-meta>
</file>