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 2 meldingen van het plaatsen van 2 noodstroomvoorzieningen op de Tractieweg 2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</text:p>
            <text:p text:style-name="common-al">30 oktober 2025 van het stadskantoor van Utrecht een tweetal meldingen</text:p>
            <text:p text:style-name="common-al">ontvangen op basis van artikel 4.1293 van het Besluit activiteiten leefomgeving (Bal). Deze meldingen</text:p>
            <text:p text:style-name="common-al">gaan over het plaatsen van 2 noodstroomvoorzieningen op de Tractieweg 2 Utrecht 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</text:p>
            <text:p text:style-name="common-al">geen besluit zoals beschreven in artikel 1:3 van de Algemene wet bestuursrecht. Bezwaar en beroep</text:p>
            <text:p text:style-name="common-al">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5/20154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8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voor 2 meldingen van het plaatsen van 2 noodstroomvoorzieningen op de Tractieweg 2 Utrech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18</meta:user-defined>
    <meta:user-defined meta:name="OVERHEIDop.GmbID/DC.identifier">gmb-2025-499818</meta:user-defined>
    <meta:user-defined meta:name="OVERHEIDop.versieInformatie"/>
  </office:meta>
</office:document-meta>
</file>