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communicatielaan tegenover nr 1 te Heerenveen.</text:p>
            <text:p text:style-name="common-al">
            
          </text:p>
            <text:p text:style-name="common-al">Burgemeester en wethouders van Heerenveen maken bekend dat zij een melding hebben ontvangen met betrekking tot het graafwerkzaamhed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87778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981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1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1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.25.522998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14</meta:user-defined>
    <meta:user-defined meta:name="OVERHEIDop.GmbID/DC.identifier">gmb-2025-499814</meta:user-defined>
    <meta:user-defined meta:name="OVERHEIDop.versieInformatie"/>
  </office:meta>
</office:document-meta>
</file>