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houden van een collecte ten behoeve van Stichting Nationaal Fonds Kinderhulp van 13 t/m 18 april 2026, ontvangen op 14-11-2025, zaaknummer TR-Z2025-00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houden van een collecte ten behoeve van Stichting Nationaal Fonds Kinderhulp van 13 t/m 18 april 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98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805</meta:user-defined>
    <meta:user-defined meta:name="DCTERMS.abstract">houden van een collecte ten behoeve van Stichting Nationaal Fonds Kinderhulp van 13 t/m 18 april 2026</meta:user-defined>
    <dc:language>nl</dc:language>
    <meta:user-defined meta:name="OVERHEIDop.locatietype/OVERHEIDop.gebiedsmarkering">Punt</meta:user-defined>
    <meta:user-defined meta:name="DC.title">Gemeente Twenterand - Ingekomen aanvraag diverse locaties in de gemeente Twenterand, houden van een collecte ten behoeve van Stichting Nationaal Fonds Kinderhulp van 13 t/m 18 april 2026, ontvangen op 14-11-2025, zaaknummer TR-Z2025-001805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9813</meta:user-defined>
    <meta:user-defined meta:name="OVERHEIDop.GmbID/DC.identifier">gmb-2025-499813</meta:user-defined>
    <meta:user-defined meta:name="OVERHEIDop.versieInformatie"/>
  </office:meta>
</office:document-meta>
</file>