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ederij De Hydrograaf B.V. voor Pakjesbootdagen Gouda 2025 op de locatie Bij GOUDasfalt en Gouwestrand op 25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Reederij De Hydrograaf B.V. mag het evenement Pakjesbootdagen Gouda 2025 organiseren bij GOUDasfalt en Gouwestrand op 25-11-2025.De vergunning is verzonden op 14-11-2025. Het zaaknummer van de vergunning is 156994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98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77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eederij De Hydrograaf B.V. voor Pakjesbootdagen Gouda 2025 op de locatie Bij GOUDasfalt en Gouwestrand op 25-11-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11</meta:user-defined>
    <meta:user-defined meta:name="OVERHEIDop.GmbID/DC.identifier">gmb-2025-499811</meta:user-defined>
    <meta:user-defined meta:name="OVERHEIDop.versieInformatie"/>
  </office:meta>
</office:document-meta>
</file>