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ernhardstraat 10, 6097BX te Heel / Maasgouw / bekendgemaakt op 23 januari 2025 / het verbouwen van de woning en het realiseren van een 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Bernhardstraat 10, 6097BX te Heel / Maasgouw / bekendgemaakt op 23 januari 2025 / het verbouwen van de woning en het realiseren van een sal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8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ernhardstraat 10, 6097BX te Heel / Maasgouw / bekendgemaakt op 23 januari 2025 / het verbouwen van de woning en het realiseren van een salo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81</meta:user-defined>
    <meta:user-defined meta:name="OVERHEIDop.GmbID/DC.identifier">gmb-2025-49981</meta:user-defined>
    <meta:user-defined meta:name="OVERHEIDop.versieInformatie"/>
  </office:meta>
</office:document-meta>
</file>