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28, 5757 PB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omgevingsvergunning voor het realiseren van een gemetselde vleermuistoren op de locatie Snoertsebaan 28, 5757 PB in Liessel. De zaak is geregistreerd onder nummer HZ-2025-0969.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98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9</meta:user-defined>
    <meta:user-defined meta:name="DCTERMS.abstract">het realiseren van een gemetselde vleermuis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noertsebaan 28, 5757 PB in Liessel</meta:user-defined>
    <meta:user-defined meta:name="DCTERMS.W3CDTF/DCTERMS.available">2025-11-18</meta:user-defined>
    <meta:user-defined meta:name="DCTERMS.W3CDTF/OVERHEIDop.jaargang">2025</meta:user-defined>
    <meta:user-defined meta:name="OVERHEIDop.externeBijlage">19-08-2025_situatietekening, Bijlage bij Re_ HZ...|exb-2025-41788</meta:user-defined>
    <meta:user-defined meta:name="OVERHEIDop.externeBijlage">Scan besluit omgevingsvergunning, Bijlage bij H...|exb-2025-41789</meta:user-defined>
    <meta:user-defined meta:name="OVERHEIDop.externeBijlage">FNCRP2025112 Toelichting locatiebepaling vleerm...|exb-2025-41790</meta:user-defined>
    <meta:user-defined meta:name="OVERHEIDop.externeBijlage">GCA23002-Faunatoren-6meter-statischeberekening-...|exb-2025-41791</meta:user-defined>
    <meta:user-defined meta:name="OVERHEIDop.externeBijlage">Samenvatting 000 (geanonimiseerd) (7)|exb-2025-41792</meta:user-defined>
    <meta:user-defined meta:name="OVERHEIDop.externeBijlage">04-04-2025_ongeisoleerde_toren_6m_kantpan_3laag...|exb-2025-41793</meta:user-defined>
    <meta:user-defined meta:name="OVERHEIDop.externeBijlage">Vleermuistoren 6 meter Faunus Nature Creations ...|exb-2025-41794</meta:user-defined>
    <meta:user-defined meta:name="OVERHEIDop.publicationIssue">499800</meta:user-defined>
    <meta:user-defined meta:name="OVERHEIDop.GmbID/DC.identifier">gmb-2025-499800</meta:user-defined>
    <meta:user-defined meta:name="OVERHEIDop.versieInformatie"/>
  </office:meta>
</office:document-meta>
</file>