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eecontainers t.b.v. (brandweer)trainingen, tijdelijk voor 5 jaar, Duitslanddreef 29, 8447 S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eecontainers t.b.v. (brandweer)trainingen, tijdelijk voor 5 jaar op het perceel Duitslanddreef 29, 8447 SE Heerenveen (07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7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022</meta:user-defined>
    <dc:language>nl</dc:language>
    <meta:user-defined meta:name="OVERHEIDop.locatietype/OVERHEIDop.gebiedsmarkering">Punt</meta:user-defined>
    <meta:user-defined meta:name="DC.title">AANVRAAG OMGEVINGSVERGUNNING, plaatsen van zeecontainers t.b.v. (brandweer)trainingen, tijdelijk voor 5 jaar, Duitslanddreef 29, 8447 SE Heeren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97</meta:user-defined>
    <meta:user-defined meta:name="OVERHEIDop.GmbID/DC.identifier">gmb-2025-499797</meta:user-defined>
    <meta:user-defined meta:name="OVERHEIDop.versieInformatie"/>
  </office:meta>
</office:document-meta>
</file>