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oertsebaan 28, 5757 PB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omgevingsvergunning voor het realiseren van een gemetselde vleermuistoren op de locatie Snoertsebaan 28, 5757 PB in Liessel. De zaak is geregistreerd onder nummer HZ-2025-0969.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nov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97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69</meta:user-defined>
    <meta:user-defined meta:name="DCTERMS.abstract">het realiseren van een gemetselde vleermuis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Snoertsebaan 28, 5757 PB in Liessel</meta:user-defined>
    <meta:user-defined meta:name="OVERHEIDop.datumEindeReactietermijn">2025-12-29</meta:user-defined>
    <meta:user-defined meta:name="OVERHEIDop.terinzageleggingBG">https://mijnpublicaties.nl/Publicatie/807e25b0-daac-450b-0595-08de11397a58</meta:user-defined>
    <meta:user-defined meta:name="DCTERMS.W3CDTF/DCTERMS.available">2025-11-18</meta:user-defined>
    <meta:user-defined meta:name="DCTERMS.W3CDTF/OVERHEIDop.jaargang">2025</meta:user-defined>
    <meta:user-defined meta:name="OVERHEIDop.publicationIssue">499796</meta:user-defined>
    <meta:user-defined meta:name="OVERHEIDop.GmbID/DC.identifier">gmb-2025-499796</meta:user-defined>
    <meta:user-defined meta:name="OVERHEIDop.versieInformatie"/>
  </office:meta>
</office:document-meta>
</file>