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 Horeca B.V. voor het schenken van zwak-alcoholhoudende dranken tijdens Warme wintermarkt Gouda op 14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 Horeca B.V. mag zwak-alcoholische dranken schenken tijdens Warme wintermarkt Gouda dat plaats vindt op de locatie goudasfalt.</text:p>
            <text:p text:style-name="common-al">De vergunning is verzonden op 14 november 2025. Het zaaknummer van de vergunning is 1584793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979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977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R Horeca B.V. voor het schenken van zwak-alcoholhoudende dranken tijdens Warme wintermarkt Gouda op 14-12-2025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92</meta:user-defined>
    <meta:user-defined meta:name="OVERHEIDop.GmbID/DC.identifier">gmb-2025-499792</meta:user-defined>
    <meta:user-defined meta:name="OVERHEIDop.versieInformatie"/>
  </office:meta>
</office:document-meta>
</file>