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Gneis 2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1-2025 een besluit verzonden op de aanvraag met zaaknummer 2025-127534 voor het plaatsen van een dakkapel op het voordakvlak van de woning op locatie Gneis 23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97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53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Gneis 23 te Zoeter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89</meta:user-defined>
    <meta:user-defined meta:name="OVERHEIDop.GmbID/DC.identifier">gmb-2025-499789</meta:user-defined>
    <meta:user-defined meta:name="OVERHEIDop.versieInformatie"/>
  </office:meta>
</office:document-meta>
</file>