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lopen van de vloer en voorzetwanden, Kerkstraat 3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, slopen van de vloer en voorzetwanden aan Kerkstraat 3 te Thesinge  </text:span>
          </text:p>
            <text:p text:style-name="common-al">De gemeente Groningen heeft op 13-11-2025 een melding sloopwerkzaamheden ontvangen voor het verwijderen van asbest, slopen van de vloer en voorzetwanden aan Kerkstraat 3 te Thesinge, dossiernummer GRN-0002662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7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62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lopen van de vloer en voorzetwanden, Kerkstraat 3 te Thesinge</meta:user-defined>
    <meta:user-defined meta:name="OVERHEIDop.datumEindeReactietermijn">2025-12-30</meta:user-defined>
    <meta:user-defined meta:name="OVERHEIDop.terinzageleggingBG">https://groningen.lokalebekendmakingen.nl/case/1:9822:17774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85</meta:user-defined>
    <meta:user-defined meta:name="OVERHEIDop.GmbID/DC.identifier">gmb-2025-499785</meta:user-defined>
    <meta:user-defined meta:name="OVERHEIDop.versieInformatie"/>
  </office:meta>
</office:document-meta>
</file>