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(AML) - De Blieke 15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um: De Blieke 15, 9161 CW: uitbreiden van de recreatiewoning 29-12-2025</text:p>
            <text:p text:style-name="common-al">Activiteit: buitenplanse omgevingsplanactiviteit</text:p>
            <text:p text:style-name="common-al">Verleend: 13-11-2025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18-11-2025
    </text:p>
            <text:p text:style-name="common-al">
            <text:span text:style-name="nadrukvet">Datum beëindiging publicatie: </text:span>29-12-2025
    </text:p>
            <text:p text:style-name="common-al">
            <text:span text:style-name="nadrukvet">Reageren mogelijk tot: </text:span>29-12-2025
    </text:p>
            <text:p text:style-name="common-al">
            <text:a xlink:href="https://zaakloket.ameland.nl/mozard/!suite42.scherm1260?mObj=72648" xlink:type="simple">(https://zaakloket.ameland.nl/mozard/!suite42.scherm1260?mObj=7264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9978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8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8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ctiviteit bouwen (AML) - De Blieke 15 in Hollu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780</meta:user-defined>
    <meta:user-defined meta:name="OVERHEIDop.GmbID/DC.identifier">gmb-2025-499780</meta:user-defined>
    <meta:user-defined meta:name="OVERHEIDop.versieInformatie"/>
  </office:meta>
</office:document-meta>
</file>