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batterijsysteem op bedrijventerrein, in de hoek Zirkoonstraat Boekel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in de hoek Zirkoonstraat Boekelerdijk, Alkmaar<text:span text:style-name="nadrukvet">; </text:span>het plaatsen van een batterijsysteem op bedrijventerrein</text:p>
            <text:p text:style-name="common-al">
            
          </text:p>
            <text:p text:style-name="common-al">Datum ontvangst: 18-09-2025</text:p>
            <text:p text:style-name="last-al">Zaaknummer: 00001272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7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494</meta:user-defined>
    <dc:language>nl</dc:language>
    <meta:user-defined meta:name="OVERHEIDop.locatietype/OVERHEIDop.gebiedsmarkering">Vlak</meta:user-defined>
    <meta:user-defined meta:name="DC.title">Omgevingsvergunning verlenging beslistermijn: het plaatsen van een batterijsysteem op bedrijventerrein, in de hoek Zirkoonstraat Boekelerdijk,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79</meta:user-defined>
    <meta:user-defined meta:name="OVERHEIDop.GmbID/DC.identifier">gmb-2025-499779</meta:user-defined>
    <meta:user-defined meta:name="OVERHEIDop.versieInformatie"/>
  </office:meta>
</office:document-meta>
</file>