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Broedeletstraat 14 106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staande woonwagen</text:p>
            <text:p text:style-name="common-al">Besluit: verleend</text:p>
            <text:p text:style-name="common-al">Besluit verzonden op: 14-11-2025</text:p>
            <text:p text:style-name="common-al">Zaakadres: Johan Broedeletstraat 14 1064AA Amsterdam</text:p>
            <text:p text:style-name="common-al">Zaaknummer: Z2025-044215</text:p>
            <text:p text:style-name="common-al">DSO-nummer: 20251015018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2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77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4215</meta:user-defined>
    <meta:user-defined meta:name="DCTERMS.abstract">plaatsen van een bestaande woonw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Broedeletstraat 14 1064AA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76</meta:user-defined>
    <meta:user-defined meta:name="OVERHEIDop.GmbID/DC.identifier">gmb-2025-499776</meta:user-defined>
    <meta:user-defined meta:name="OVERHEIDop.versieInformatie"/>
  </office:meta>
</office:document-meta>
</file>