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gewijzigd uitvoeren van de bouw van een woningbouwcomplex, Helling 10 tot en met 18 (even nummers) , 3523CC in Utrecht, GU-Z2025-0034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ling 10 tot en met 18 (even nummers) , 3523CC in Utrecht</text:p>
            <text:p text:style-name="common-al">GU-Z2025-0034463</text:p>
            <text:p text:style-name="common-al">Toelichting: het gewijzigd uitvoeren van de bouw van een woningbouwcomplex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977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7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7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463</meta:user-defined>
    <meta:user-defined meta:name="DCTERMS.abstract">Toelichting: het gewijzigd uitvoeren van de bouw van een woningbouwcomplex</meta:user-defined>
    <dc:language>nl</dc:language>
    <meta:user-defined meta:name="OVERHEIDop.locatietype/OVERHEIDop.gebiedsmarkering">Vlak</meta:user-defined>
    <meta:user-defined meta:name="DC.title">Verleende Omgevingsvergunning, het gewijzigd uitvoeren van de bouw van een woningbouwcomplex, Helling 10 tot en met 18 (even nummers) , 3523CC in Utrecht, GU-Z2025-0034463</meta:user-defined>
    <meta:user-defined meta:name="OVERHEIDop.datumEindeReactietermijn">2025-12-29</meta:user-defined>
    <meta:user-defined meta:name="OVERHEIDop.terinzageleggingBG">https://jeleefomgeving.nl/inzien/002220647/e46f2341-fa0c-4a82-84f1-e4a517653d86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771</meta:user-defined>
    <meta:user-defined meta:name="OVERHEIDop.GmbID/DC.identifier">gmb-2025-499771</meta:user-defined>
    <meta:user-defined meta:name="OVERHEIDop.versieInformatie"/>
  </office:meta>
</office:document-meta>
</file>