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05-01 t/m 06-02-2026, Saturnusstraat nabij nr. 23-traf, 1431X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4 november 2025 een aanvraag voor een omgevingsvergunning ontvangen. De vergunning is aangevraagd voor het inrichten van een bouwplaats van 05-01 t/m 06-02-2026 op locatie Saturnusstraat nabij nr. 23-traf, 1431XL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955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955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977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7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7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550</meta:user-defined>
    <meta:user-defined meta:name="DCTERMS.abstract">Betreft: aanvraag op locatie Saturnusstraat nabij nr. 23-traf, 1431XL Aalsmeer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05-01 t/m 06-02-2026, Saturnusstraat nabij nr. 23-traf, 1431XL Aalsmeer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70</meta:user-defined>
    <meta:user-defined meta:name="OVERHEIDop.GmbID/DC.identifier">gmb-2025-499770</meta:user-defined>
    <meta:user-defined meta:name="OVERHEIDop.versieInformatie"/>
  </office:meta>
</office:document-meta>
</file>