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Suder Spaerlân 1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 Spaerlân 17, Gytsjerk</text:p>
            <text:p text:style-name="common-al">Zaaknummer: TZ2025-000240</text:p>
            <text:p text:style-name="common-al">het uitbreiden van een woning</text:p>
            <text:p text:style-name="common-al">Datum ontvangst: 03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97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Suder Spaerlân 17, Gytsjerk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977</meta:user-defined>
    <meta:user-defined meta:name="OVERHEIDop.GmbID/DC.identifier">gmb-2025-49977</meta:user-defined>
    <meta:user-defined meta:name="OVERHEIDop.versieInformatie"/>
  </office:meta>
</office:document-meta>
</file>