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gsloterdijk 108, Weteringbrug - Plaatsen en in gebruik hebben 10 stacaravans voor tijdelijk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in gebruik hebben van 10 stacaravans, in vorm van logies, voor het tijdelijk huisvesten van arbeidsmigranten in een agrarisch gebied</text:p>
            <text:p text:style-name="common-al">Aanvrager: Loonbedrijf Roodenburg B.V.</text:p>
            <text:p text:style-name="common-al">Zaaknummer: OD2025-0031466</text:p>
            <text:p text:style-name="common-al">DSO nummer: 2025103001928</text:p>
            <text:p text:style-name="common-al">Ontvangstdatum aanvraag: 30-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7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466</meta:user-defined>
    <meta:user-defined meta:name="DCTERMS.abstract">het plaatsen en in gebruik hebben van 10 stacaravans, in vorm van logies, voor het tijdelijk huisvesten van arbeidsmigranten in een agrarisch gebie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uigsloterdijk 108, Weteringbrug - Plaatsen en in gebruik hebben 10 stacaravans voor tijdelijk huisvesten arbeidsmigranten</meta:user-defined>
    <meta:user-defined meta:name="DCTERMS.W3CDTF/DCTERMS.available">2025-11-18</meta:user-defined>
    <meta:user-defined meta:name="DCTERMS.W3CDTF/OVERHEIDop.jaargang">2025</meta:user-defined>
    <meta:user-defined meta:name="OVERHEIDop.publicationIssue">499769</meta:user-defined>
    <meta:user-defined meta:name="OVERHEIDop.GmbID/DC.identifier">gmb-2025-499769</meta:user-defined>
    <meta:user-defined meta:name="OVERHEIDop.versieInformatie"/>
  </office:meta>
</office:document-meta>
</file>