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buitenunits t.b.v. koelmachines en plaatsen van geluidsscherm, Lichttoren 32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47 </text:p>
            <text:p text:style-name="common-al"> Omschrijving: plaatsen van buitenunits t.b.v. koelmachines en plaatsen van geluidsscher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32 5611BJ Eindhoven</text:p>
              </text:list-item>
            </text:list>
            <text:p text:style-name="common-al"> Datum ontvangst: 1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76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47</meta:user-defined>
    <meta:user-defined meta:name="DCTERMS.abstract">plaatsen van buitenunits t.b.v. koelmachines en plaatsen van geluidsscherm</meta:user-defined>
    <dc:language>nl</dc:language>
    <meta:user-defined meta:name="OVERHEIDop.locatietype/OVERHEIDop.gebiedsmarkering">Punt</meta:user-defined>
    <meta:user-defined meta:name="DC.title">Ingediende aanvraag omgevingsvergunning: plaatsen van buitenunits t.b.v. koelmachines en plaatsen van geluidsscherm, Lichttoren 32 5611BJ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63</meta:user-defined>
    <meta:user-defined meta:name="OVERHEIDop.GmbID/DC.identifier">gmb-2025-499763</meta:user-defined>
    <meta:user-defined meta:name="OVERHEIDop.versieInformatie"/>
  </office:meta>
</office:document-meta>
</file>