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8, Noldijk - Parq Waal kavel 6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gevingsvergunning ontvangen voor het bouwen van een nieuwe woning locatie Noldijk - Parq Waal kavel 6 te Barendrecht. De aanvraag is geregistreerd onder zaaknummer Z2025-0000005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het bouwen van een nieuwe woning [Z2025-00000058], Noldijk - Parq Waal kavel 6 te Barendrecht</meta:user-defined>
    <dc:language>nl</dc:language>
    <meta:user-defined meta:name="OVERHEIDop.locatietype/OVERHEIDop.gebiedsmarkering">Vlak</meta:user-defined>
    <meta:user-defined meta:name="DC.title">Kennisgeving aanvraag omgevingsvergunning Z2025-00000058, Noldijk - Parq Waal kavel 6 te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76</meta:user-defined>
    <meta:user-defined meta:name="OVERHEIDop.GmbID/DC.identifier">gmb-2025-49976</meta:user-defined>
    <meta:user-defined meta:name="OVERHEIDop.versieInformatie"/>
  </office:meta>
</office:document-meta>
</file>