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fiets/voetgangerstunnel, onderdoorgang limburg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48 </text:p>
            <text:p text:style-name="common-al"> Omschrijving: aanleggen van een fiets/voetgangerstunn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derdoorgang limburglaan  </text:p>
              </text:list-item>
            </text:list>
            <text:p text:style-name="common-al"> Datum ontvangst: 1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7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8</meta:user-defined>
    <meta:user-defined meta:name="DCTERMS.abstract">aanleggen van een fiets/voetgangerstunnel</meta:user-defined>
    <dc:language>nl</dc:language>
    <meta:user-defined meta:name="OVERHEIDop.locatietype/OVERHEIDop.gebiedsmarkering">Vlak</meta:user-defined>
    <meta:user-defined meta:name="DC.title">Ingediende aanvraag omgevingsvergunning: aanleggen van een fiets/voetgangerstunnel, onderdoorgang limburglaa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56</meta:user-defined>
    <meta:user-defined meta:name="OVERHEIDop.GmbID/DC.identifier">gmb-2025-499756</meta:user-defined>
    <meta:user-defined meta:name="OVERHEIDop.versieInformatie"/>
  </office:meta>
</office:document-meta>
</file>