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iligheidsmaatregelen treffen aan de gevel (d.m.v. plaatsen van rolluiken) aan de Emmaweg 8 in Hengelo</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Omgevingsvergunning voor het veiligheidsmaatregelen treffen aan de gevel (d.m.v. plaatsen van rolluiken) op locatie Emmaweg 8 in Hengelo. De aanvraag is geregistreerd onder zaaknummer Z2025-000044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975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5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5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23</meta:user-defined>
    <meta:user-defined meta:name="DCTERMS.abstract">Betreft: Aanvraag op locatie Emmaweg 8 in Hengelo</meta:user-defined>
    <dc:language>nl</dc:language>
    <meta:user-defined meta:name="OVERHEIDop.locatietype/OVERHEIDop.gebiedsmarkering">Vlak</meta:user-defined>
    <meta:user-defined meta:name="DC.title">Kennisgeving ontvangst vergunningaanvraag, veiligheidsmaatregelen treffen aan de gevel (d.m.v. plaatsen van rolluiken) aan de Emmaweg 8 in Hengelo</meta:user-defined>
    <meta:user-defined meta:name="DCTERMS.W3CDTF/DCTERMS.available">2025-11-25</meta:user-defined>
    <meta:user-defined meta:name="DCTERMS.W3CDTF/OVERHEIDop.jaargang">2025</meta:user-defined>
    <meta:user-defined meta:name="OVERHEIDop.publicationIssue">499753</meta:user-defined>
    <meta:user-defined meta:name="OVERHEIDop.GmbID/DC.identifier">gmb-2025-499753</meta:user-defined>
    <meta:user-defined meta:name="OVERHEIDop.versieInformatie"/>
  </office:meta>
</office:document-meta>
</file>